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Linux Biolinum G" svg:font-family="'Linux Biolinum G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ccff" draw:fill="none" draw:fill-color="#ffffff" draw:textarea-horizontal-align="left" draw:auto-grow-height="true" draw:auto-grow-width="true" fo:min-height="1.576cm" fo:min-width="5.789cm"/>
    </style:style>
    <style:style style:name="gr2" style:family="graphic" style:parent-style-name="standard">
      <style:graphic-properties draw:stroke="none" svg:stroke-color="#000000" draw:fill="solid" draw:fill-color="#3333ff" draw:textarea-horizontal-align="justify" draw:textarea-vertical-align="middle" draw:auto-grow-height="false" fo:min-height="1.447cm" fo:min-width="0.914cm"/>
    </style:style>
    <style:style style:name="gr3" style:family="graphic" style:parent-style-name="standard">
      <style:graphic-properties draw:stroke="none" svg:stroke-color="#00ccff" draw:fill="solid" draw:fill-color="#3333ff" draw:textarea-vertical-align="middle" draw:shadow="hidden"/>
    </style:style>
    <style:style style:name="gr4" style:family="graphic" style:parent-style-name="standard">
      <style:graphic-properties draw:stroke="none" svg:stroke-width="0.05cm" svg:stroke-color="#ffffff" draw:marker-start-width="0.275cm" draw:marker-end-width="0.275cm" draw:fill="solid" draw:fill-color="#ff0000" draw:textarea-vertical-align="middle" fo:padding-top="0.15cm" fo:padding-bottom="0.15cm" fo:padding-left="0.275cm" fo:padding-right="0.275cm" draw:shadow="hidden"/>
    </style:style>
    <style:style style:name="gr5" style:family="graphic" style:parent-style-name="objectwithoutfill">
      <style:graphic-properties svg:stroke-width="0.1cm" svg:stroke-color="#3333ff" draw:marker-start-width="0.35cm" draw:marker-end-width="0.35cm" draw:fill="none" draw:textarea-vertical-align="middle" fo:padding-top="0.175cm" fo:padding-bottom="0.175cm" fo:padding-left="0.3cm" fo:padding-right="0.3cm"/>
    </style:style>
    <style:style style:name="P1" style:family="paragraph">
      <style:text-properties fo:color="#3333ff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P2" style:family="paragraph">
      <style:paragraph-properties fo:text-align="center"/>
    </style:style>
    <style:style style:name="T1" style:family="text">
      <style:text-properties fo:color="#3333ff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layout" svg:width="6.289cm" svg:height="1.826cm" svg:x="6.7cm" svg:y="19.074cm">
          <draw:text-box>
            <text:p><text:span text:style-name="T1">ZAXXUN</text:span></text:p>
          </draw:text-box>
        </draw:frame>
        <draw:custom-shape draw:style-name="gr2" draw:text-style-name="P2" draw:layer="layout" svg:width="2cm" svg:height="2.399cm" svg:x="8.999cm" svg:y="10.8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3" draw:text-style-name="P2" draw:layer="layout" svg:width="5.51cm" svg:height="9.497cm" draw:transform="skewX (0.000872664625997165) rotate (-1.57515964992488) translate (14.5218703176538cm 12.538257945699cm)" svg:viewBox="0 0 5511 9498" svg:d="M4294 6703c0-102 0-1298-11-1400-112-100-1083-691-1201-797 0-96-11-1850-11-1993 60-72 2324-2439 2386-2513 9 285 54 9394 54 9498-2409-1589-3006-1986-5511-3640 251-89 387-129 502-209l335-287 235-365 87-365z">
          <text:p/>
        </draw:path>
        <draw:path draw:style-name="gr3" draw:text-style-name="P2" draw:layer="layout" svg:width="5.509cm" svg:height="9.497cm" draw:transform="skewX (0.000698131700797731) rotate (1.56643300366491) translate (5.47829956705307cm 11.4644161783729cm)" svg:viewBox="0 0 5510 9498" svg:d="M4294 6703c0-102 0-1298-11-1400-112-100-1083-691-1201-797 0-96-10-1850-10-1993 60-72 2324-2439 2386-2513 9 285 52 9394 52 9498-2408-1589-3006-1986-5510-3640 251-89 387-129 502-209l335-287 235-365 87-365z">
          <text:p/>
        </draw:path>
        <draw:path draw:style-name="gr4" draw:text-style-name="P2" draw:layer="layout" svg:width="4.591cm" svg:height="11.396cm" draw:transform="skewX (-0.00226892802759263) rotate (3.13548400120781) translate (9.55128544059128cm 17.4253761897866cm)" svg:viewBox="0 0 4592 11397" svg:d="M3580 8039c0-117-7-1557-7-1680-98-117-902-829-1000-955 0-114-15-2215-15-2397 46-82 1939-2914 1989-3007 7 346 45 11274 45 11397-2008-1915-2508-2381-4592-4366 211-110 324-159 424-251l272-339 191-450 76-434z">
          <text:p/>
        </draw:path>
        <draw:path draw:style-name="gr4" draw:text-style-name="P2" draw:layer="layout" svg:width="4.592cm" svg:height="11.396cm" draw:transform="skewX (-0.0010471975511966) rotate (-0.00488692190558495) translate (10.4498676711517cm 6.57943275720547cm)" svg:viewBox="0 0 4593 11397" svg:d="M3580 8039c0-117-7-1557-7-1680-98-118-902-829-1002-952 0-118-13-2218-11-2401 43-82 1934-2913 1986-3006 9 346 47 11274 47 11397-2006-1915-2511-2387-4593-4372 211-110 324-159 424-251l271-339 190-444 78-440z">
          <text:p/>
        </draw:path>
        <draw:line draw:style-name="gr5" draw:text-style-name="P2" draw:layer="layout" svg:x1="4.4cm" svg:y1="19.974cm" svg:x2="6.8cm" svg:y2="19.974cm">
          <text:p/>
        </draw:line>
        <draw:line draw:style-name="gr5" draw:text-style-name="P2" draw:layer="layout" svg:x1="12.9cm" svg:y1="19.974cm" svg:x2="15.3cm" svg:y2="19.97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pitch="variable"/>
    <style:font-face style:name="Linux Biolinum G" svg:font-family="'Linux Biolinum G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20T23:11:34.248000000</meta:creation-date>
    <dc:date>2015-08-02T16:18:52.261000000</dc:date>
    <meta:editing-duration>PT26M40S</meta:editing-duration>
    <meta:editing-cycles>7</meta:editing-cycles>
    <meta:generator>LibreOffice/4.3.0.4$Windows_x86 LibreOffice_project/62ad5818884a2fc2e5780dd45466868d41009ec0</meta:generator>
    <meta:document-statistic meta:object-count="8"/>
  </office:meta>
</office:document-meta>
</file>